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fo:font-weight="bold" style:font-weight-asian="bold" fo:color="#00B050" fo:font-size="18pt" style:font-size-asian="18pt" style:font-size-complex="18pt"/>
    </style:style>
    <style:style style:name="T3" style:parent-style-name="DefaultParagraphFont" style:family="text">
      <style:text-properties style:font-name="Times New Roman" fo:font-weight="bold" style:font-weight-asian="bold" fo:color="#00B050" style:text-position="super 63.8%" fo:font-size="18pt" style:font-size-asian="18pt" style:font-size-complex="18pt"/>
    </style:style>
    <style:style style:name="T4" style:parent-style-name="DefaultParagraphFont" style:family="text">
      <style:text-properties style:font-name="Times New Roman" fo:font-weight="bold" style:font-weight-asian="bold" fo:color="#00B050" fo:font-size="18pt" style:font-size-asian="18pt" style:font-size-complex="18pt"/>
    </style:style>
    <style:style style:name="P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6"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7"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8"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9" style:parent-style-name="Normal" style:family="paragraph">
      <style:paragraph-properties style:text-autospace="none" fo:margin-bottom="0in" fo:line-height="100%"/>
      <style:text-properties style:font-name="Times New Roman" fo:font-weight="bold" style:font-weight-asian="bold" fo:color="#002060" fo:font-size="16pt" style:font-size-asian="16pt" style:font-size-complex="16pt"/>
    </style:style>
    <style:style style:name="P10"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11"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2"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3"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4"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5"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6" style:parent-style-name="Normal" style:family="paragraph">
      <style:paragraph-properties fo:break-before="column" fo:margin-bottom="0.1388in" fo:line-height="115%"/>
    </style:style>
    <style:style style:name="T17" style:parent-style-name="DefaultParagraphFont" style:family="text">
      <style:text-properties style:font-name="Times New Roman" style:font-name-asian="Times New Roman" fo:font-weight="bold" style:font-weight-asian="bold" fo:font-size="14pt" style:font-size-asian="14pt" style:font-size-complex="14pt" style:language-asian="en" style:country-asian="GB"/>
    </style:style>
    <style:style style:name="P18"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style>
    <style:style style:name="P19" style:parent-style-name="Normal" style:family="paragraph">
      <style:paragraph-properties style:text-autospace="none" fo:margin-bottom="0in" fo:line-height="100%"/>
      <style:text-properties style:font-name="Times New Roman" fo:font-weight="bold" style:font-weight-asian="bold" style:font-relief="engraved" fo:font-size="14pt" style:font-size-asian="14pt" style:font-size-complex="14pt"/>
    </style:style>
    <style:style style:name="P20" style:parent-style-name="Normal" style:family="paragraph">
      <style:paragraph-properties style:text-autospace="none" fo:text-align="center" fo:margin-bottom="0in" fo:line-height="100%"/>
      <style:text-properties style:font-name="Times New Roman" fo:font-weight="bold" style:font-weight-asian="bold" style:font-relief="engraved" fo:font-size="14pt" style:font-size-asian="14pt" style:font-size-complex="14pt"/>
    </style:style>
    <style:style style:name="P21" style:parent-style-name="Normal" style:family="paragraph">
      <style:paragraph-properties style:text-autospace="none" fo:text-align="justify" fo:margin-bottom="0.1388in" fo:line-height="115%"/>
      <style:text-properties style:font-name="Times New Roman" fo:font-weight="bold" style:font-weight-asian="bold" style:font-relief="engraved" fo:font-size="12pt" style:font-size-asian="12pt" style:font-size-complex="12pt"/>
    </style:style>
    <style:style style:name="P22" style:parent-style-name="Normal" style:family="paragraph">
      <style:paragraph-properties style:text-autospace="none" fo:text-align="justify" fo:margin-bottom="0.1388in" fo:line-height="115%" fo:margin-left="0.5in">
        <style:tab-stops/>
      </style:paragraph-properties>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style:text-autospace="none" fo:text-align="justify" fo:margin-bottom="0.1388in" fo:line-height="115%" fo:margin-left="0.5in">
        <style:tab-stops/>
      </style:paragraph-properties>
    </style:style>
    <style:style style:name="P25" style:parent-style-name="Normal" style:family="paragraph">
      <style:paragraph-properties fo:margin-bottom="0.1388in" fo:line-height="115%"/>
      <style:text-properties style:font-name="Times New Roman" fo:font-weight="bold" style:font-weight-asian="bold" style:font-weight-complex="bold" fo:font-size="14pt" style:font-size-asian="14pt" style:font-size-complex="14pt"/>
    </style:style>
    <style:style style:name="P26"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2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28" style:parent-style-name="Normal" style:list-style-name="LFO1"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0"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1"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2"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3"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4"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5"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6"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5" style:parent-style-name="Normal" style:list-style-name="LFO1" style:family="paragraph">
      <style:paragraph-properties fo:break-before="column" style:text-autospace="none" fo:text-align="justify" fo:margin-bottom="0.1388in" fo:line-height="115%"/>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1388in" fo:line-height="115%"/>
      <style:text-properties style:font-name="Times New Roman" style:font-weight-complex="bold" fo:font-size="12pt" style:font-size-asian="12pt" style:font-size-complex="12pt"/>
    </style:style>
    <style:style style:name="P48"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list-style-name="LFO3" style:family="paragraph">
      <style:paragraph-properties fo:margin-bottom="0.1388in" fo:line-height="115%"/>
      <style:text-properties style:font-name="Times New Roman" fo:color="#0563C1"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margin-bottom="0.1388in" fo:line-height="115%" fo:margin-left="0.5in">
        <style:tab-stops/>
      </style:paragraph-properties>
      <style:text-properties style:font-name="Times New Roman" fo:font-size="12pt" style:font-size-asian="12pt" style:font-size-complex="12pt"/>
    </style:style>
    <style:style style:name="P55" style:parent-style-name="Normal" style:family="paragraph">
      <style:paragraph-properties fo:margin-bottom="0.1388in" fo:line-height="115%" fo:margin-left="0.5in">
        <style:tab-stops/>
      </style:paragraph-properties>
      <style:text-properties style:font-name="Times New Roman" fo:font-size="12pt" style:font-size-asian="12pt" style:font-size-complex="12pt"/>
    </style:style>
    <style:style style:name="P56" style:parent-style-name="Normal" style:list-style-name="LFO3" style:family="paragraph">
      <style:paragraph-properties fo:margin-bottom="0.1388in" fo:line-height="115%"/>
    </style:style>
    <style:style style:name="T57" style:parent-style-name="Hyperlink" style:family="text">
      <style:text-properties style:font-name="Times New Roman" fo:font-size="12pt" style:font-size-asian="12pt" style:font-size-complex="12pt"/>
    </style:style>
    <style:style style:name="P58"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margin-bottom="0.1388in" fo:line-height="115%" fo:margin-left="0.5in">
        <style:tab-stops/>
      </style:paragraph-properties>
      <style:text-properties style:font-name="Times New Roman" fo:font-size="12pt" style:font-size-asian="12pt" style:font-size-complex="12pt"/>
    </style:style>
    <style:style style:name="P60" style:parent-style-name="Normal" style:list-style-name="LFO3" style:family="paragraph">
      <style:paragraph-properties fo:margin-bottom="0.1388in" fo:line-height="115%"/>
    </style:style>
    <style:style style:name="T61" style:parent-style-name="Hyperlink" style:family="text">
      <style:text-properties style:font-name="Times New Roman" fo:font-size="12pt" style:font-size-asian="12pt" style:font-size-complex="12pt"/>
    </style:style>
    <style:style style:name="P62" style:parent-style-name="Normal" style:family="paragraph">
      <style:paragraph-properties fo:margin-bottom="0.1388in" fo:line-height="115%" fo:margin-left="0.5in">
        <style:tab-stops/>
      </style:paragraph-properties>
    </style:style>
    <style:style style:name="T6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bottom="0.1388in" fo:line-height="115%" fo:margin-left="0.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Normal" style:list-style-name="LFO3" style:family="paragraph">
      <style:paragraph-properties fo:margin-bottom="0.1388in" fo:line-height="115%"/>
    </style:style>
    <style:style style:name="T67" style:parent-style-name="Hyperlink" style:family="text">
      <style:text-properties style:font-name="Times New Roman" fo:font-size="12pt" style:font-size-asian="12pt" style:font-size-complex="12pt"/>
    </style:style>
    <style:style style:name="P68"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1388in" fo:line-height="115%" fo:margin-left="0.5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4"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5"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6" style:parent-style-name="Normal" style:list-style-name="LFO4" style:family="paragraph">
      <style:paragraph-properties style:text-autospace="none" fo:margin-bottom="0in" fo:line-height="100%"/>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79"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80" style:parent-style-name="Normal" style:list-style-name="LFO5" style:family="paragraph">
      <style:paragraph-properties fo:margin-bottom="0.1388in" fo:line-height="115%"/>
      <style:text-properties style:font-name="Times New Roman" fo:color="#000000" fo:font-size="12pt" style:font-size-asian="12pt" style:font-size-complex="12pt"/>
    </style:style>
    <style:style style:name="P81" style:parent-style-name="Normal" style:list-style-name="LFO5" style:family="paragraph">
      <style:paragraph-properties style:text-autospace="none" fo:margin-bottom="0in" fo:line-height="100%"/>
      <style:text-properties style:font-name="Times New Roman" fo:color="#000000" fo:font-size="12pt" style:font-size-asian="12pt" style:font-size-complex="12pt"/>
    </style:style>
    <style:style style:name="P82" style:parent-style-name="Normal" style:list-style-name="LFO5" style:family="paragraph">
      <style:paragraph-properties style:text-autospace="none" fo:margin-bottom="0in" fo:line-height="100%"/>
      <style:text-properties style:font-name="Times New Roman" fo:color="#000000" fo:font-size="12pt" style:font-size-asian="12pt" style:font-size-complex="12pt"/>
    </style:style>
    <style:style style:name="P83" style:parent-style-name="Normal" style:family="paragraph">
      <style:paragraph-properties style:text-autospace="none" fo:margin-bottom="0in" fo:line-height="100%"/>
      <style:text-properties style:font-name="Times New Roman" style:font-name-asian="Times New Roman" fo:font-weight="bold" style:font-weight-asian="bold" fo:letter-spacing="0.0069in" fo:font-size="14pt" style:font-size-asian="14pt" style:font-size-complex="14pt" fo:language="en" fo:country="US"/>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Times New Roman" fo:font-weight="bold" style:font-weight-asian="bold" fo:letter-spacing="0.0069in" fo:font-size="14pt" style:font-size-asian="14pt" style:font-size-complex="14pt" fo:language="en" fo:country="US"/>
    </style:style>
    <style:style style:name="T86" style:parent-style-name="DefaultParagraphFont" style:family="text">
      <style:text-properties style:font-name="Times New Roman" style:font-name-asian="Times New Roman" fo:font-weight="bold" style:font-weight-asian="bold" fo:letter-spacing="0.0069in" fo:font-size="14pt" style:font-size-asian="14pt" style:font-size-complex="14pt" fo:language="en" fo:country="US"/>
    </style:style>
    <style:style style:name="T87" style:parent-style-name="DefaultParagraphFont" style:family="text">
      <style:text-properties style:font-name="Times New Roman" fo:font-weight="bold" style:font-weight-asian="bold" style:font-weight-complex="bold" fo:font-size="14pt" style:font-size-asian="14pt" style:font-size-complex="14pt"/>
    </style:style>
    <style:style style:name="P88" style:parent-style-name="Normal" style:family="paragraph">
      <style:paragraph-properties style:text-autospace="none" fo:text-align="justify" fo:margin-bottom="0in" fo:line-height="100%"/>
      <style:text-properties style:font-name="Times New Roman" style:font-name-asian="Times New Roman" fo:font-weight="bold" style:font-weight-asian="bold" fo:letter-spacing="0.0069in" fo:font-size="14pt" style:font-size-asian="14pt" style:font-size-complex="14pt" fo:language="en" fo:country="US"/>
    </style:style>
    <style:style style:name="P89"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0"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1"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2"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3"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4" style:parent-style-name="Normal" style:family="paragraph">
      <style:paragraph-properties fo:text-align="justify" fo:margin-bottom="0.25in" fo:line-height="100%" fo:background-color="#FFFFFF"/>
      <style:text-properties style:font-name="Times New Roman" style:font-name-asian="Times New Roman" fo:font-size="12pt" style:font-size-asian="12pt" style:font-size-complex="12pt" style:language-asian="en" style:country-asian="GB"/>
    </style:style>
    <style:style style:name="P95" style:parent-style-name="Normal" style:family="paragraph">
      <style:paragraph-properties fo:margin-bottom="0.25in" fo:line-height="100%" fo:background-color="#FFFFFF"/>
    </style:style>
    <style:style style:name="T9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fo:font-size="12pt" style:font-size-asian="12pt" style:font-size-complex="12pt" style:language-asian="en" style:country-asian="GB"/>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color="#ED7D31" fo:font-size="12pt" style:font-size-asian="12pt" style:font-size-complex="12pt" style:language-asian="en" style:country-asian="GB"/>
    </style:style>
    <style:style style:name="P104" style:parent-style-name="Normal" style:list-style-name="LFO6" style:family="paragraph">
      <style:paragraph-properties fo:widows="0" fo:orphans="0" fo:text-align="justify" fo:margin-bottom="0.1666in" fo:line-height="115%"/>
      <style:text-properties style:font-name="Times New Roman" style:font-name-asian="Times New Roman" fo:font-weight="bold" style:font-weight-asian="bold" style:font-weight-complex="bold" fo:font-size="12pt" style:font-size-asian="12pt" style:font-size-complex="26pt"/>
    </style:style>
    <style:style style:name="P105" style:parent-style-name="Normal" style:family="paragraph">
      <style:paragraph-properties fo:widows="0" fo:orphans="0" fo:text-align="justify" fo:margin-bottom="0.1666in" fo:line-height="115%" fo:margin-left="0.25in">
        <style:tab-stops/>
      </style:paragraph-properties>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26p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26pt"/>
    </style:style>
    <style:style style:name="T108" style:parent-style-name="DefaultParagraphFont" style:family="text">
      <style:text-properties style:font-name="Times New Roman" style:font-name-asian="Times New Roman" fo:font-size="12pt" style:font-size-asian="12pt" style:font-size-complex="26pt"/>
    </style:style>
    <style:style style:name="T109" style:parent-style-name="DefaultParagraphFont" style:family="text">
      <style:text-properties style:font-name="Times New Roman" style:font-name-asian="Times New Roman" fo:font-size="12pt" style:font-size-asian="12pt" style:font-size-complex="26pt"/>
    </style:style>
    <style:style style:name="T110" style:parent-style-name="DefaultParagraphFont" style:family="text">
      <style:text-properties style:font-name="Times New Roman" style:font-name-asian="Times New Roman" fo:font-size="12pt" style:font-size-asian="12pt" style:font-size-complex="26pt"/>
    </style:style>
    <style:style style:name="P111" style:parent-style-name="Normal" style:list-style-name="LFO7" style:family="paragraph">
      <style:paragraph-properties fo:margin-bottom="0.1388in" fo:line-height="115%"/>
    </style:style>
    <style:style style:name="T112" style:parent-style-name="DefaultParagraphFont" style:family="text">
      <style:text-properties style:font-name="Times New Roman" style:font-name-asian="Times New Roman" fo:font-size="12pt" style:font-size-asian="12pt" style:font-size-complex="26pt"/>
    </style:style>
    <style:style style:name="T113" style:parent-style-name="DefaultParagraphFont" style:family="text">
      <style:text-properties style:font-name="Times New Roman" style:font-name-asian="Times New Roman" fo:font-size="12pt" style:font-size-asian="12pt" style:font-size-complex="26pt"/>
    </style:style>
    <style:style style:name="T114" style:parent-style-name="DefaultParagraphFont" style:family="text">
      <style:text-properties style:font-name="Times New Roman" style:font-name-asian="Times New Roman" fo:font-size="12pt" style:font-size-asian="12pt" style:font-size-complex="26pt"/>
    </style:style>
    <style:style style:name="P115" style:parent-style-name="Normal" style:list-style-name="LFO7" style:family="paragraph">
      <style:paragraph-properties fo:widows="0" fo:orphans="0" style:text-autospace="none" fo:text-align="justify" fo:margin-bottom="0in" fo:line-height="115%"/>
    </style:style>
    <style:style style:name="T116" style:parent-style-name="DefaultParagraphFont" style:family="text">
      <style:text-properties style:font-name="Times New Roman" style:font-name-asian="Times New Roman" fo:font-size="12pt" style:font-size-asian="12pt" style:font-size-complex="26pt"/>
    </style:style>
    <style:style style:name="T117" style:parent-style-name="DefaultParagraphFont" style:family="text">
      <style:text-properties style:font-name="Times New Roman" style:font-name-complex="Arial" fo:font-size="12pt" style:font-size-asian="12pt" style:font-size-complex="12pt" fo:language="en" fo:country="US"/>
    </style:style>
    <style:style style:name="P118" style:parent-style-name="Normal" style:family="paragraph">
      <style:paragraph-properties fo:widows="0" fo:orphans="0" style:text-autospace="none" fo:text-align="justify" fo:margin-bottom="0in" fo:line-height="100%" fo:margin-left="0.5in">
        <style:tab-stops/>
      </style:paragraph-properties>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line-height="100%"/>
      <style:text-properties style:font-name="Times New Roman" fo:font-weight="bold" style:font-weight-asian="bold" style:font-weight-complex="bold" fo:font-size="14pt" style:font-size-asian="14pt" style:font-size-complex="14pt"/>
    </style:style>
    <style:style style:name="P120"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21" style:parent-style-name="Normal" style:family="paragraph">
      <style:paragraph-properties fo:text-align="justify" style:vertical-align="auto" fo:margin-bottom="0in" fo:line-height="150%"/>
      <style:text-properties style:font-name="Times New Roman" style:font-name-complex="Arial" fo:font-weight="bold" style:font-weight-asian="bold" style:font-weight-complex="bold" fo:text-transform="uppercase" fo:font-size="18pt" style:font-size-asian="18pt" style:font-size-complex="18pt" fo:hyphenate="true"/>
    </style:style>
    <style:style style:name="P122" style:parent-style-name="Normal" style:family="paragraph">
      <style:paragraph-properties style:vertical-align="auto" fo:line-height="150%"/>
      <style:text-properties fo:hyphenate="true"/>
    </style:style>
    <style:style style:name="T123" style:parent-style-name="DefaultParagraphFont" style:family="text">
      <style:text-properties style:font-name="Times New Roman Bold" style:font-name-complex="Arial" fo:letter-spacing="0.0069in" fo:font-size="12pt" style:font-size-asian="12pt" style:font-size-complex="7pt"/>
    </style:style>
    <style:style style:name="P124"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25"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26" style:parent-style-name="Normal" style:family="paragraph">
      <style:paragraph-properties style:vertical-align="auto" fo:line-height="150%"/>
      <style:text-properties fo:hyphenate="true"/>
    </style:style>
    <style:style style:name="T127" style:parent-style-name="DefaultParagraphFont" style:family="text">
      <style:text-properties style:font-name="Times New Roman Bold" style:font-name-complex="Arial" fo:letter-spacing="0.0069in" fo:font-size="12pt" style:font-size-asian="12pt" style:font-size-complex="7pt"/>
    </style:style>
    <style:style style:name="P128"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29"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fo:hyphenate="true"/>
    </style:style>
    <style:style style:name="P130"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31"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32"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33"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34" style:parent-style-name="Normal" style:family="paragraph">
      <style:paragraph-properties style:vertical-align="auto" fo:line-height="150%"/>
      <style:text-properties fo:hyphenate="true"/>
    </style:style>
    <style:style style:name="T135" style:parent-style-name="DefaultParagraphFont" style:family="text">
      <style:text-properties style:font-name="Times New Roman Bold" style:font-name-complex="Arial" fo:letter-spacing="0.0069in" fo:font-size="12pt" style:font-size-asian="12pt" style:font-size-complex="7pt"/>
    </style:style>
    <style:style style:name="P136"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37"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fo:hyphenate="true"/>
    </style:style>
    <style:style style:name="P138"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fo:hyphenate="true"/>
    </style:style>
    <style:style style:name="P139"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fo:hyphenate="true"/>
    </style:style>
    <style:style style:name="P140" style:parent-style-name="Normal" style:family="paragraph">
      <style:paragraph-properties style:vertical-align="auto" fo:line-height="150%"/>
      <style:text-properties fo:hyphenate="true"/>
    </style:style>
    <style:style style:name="T141" style:parent-style-name="DefaultParagraphFont" style:family="text">
      <style:text-properties style:font-name="Times New Roman Bold" style:font-name-complex="Arial" fo:letter-spacing="0.0069in" fo:font-size="12pt" style:font-size-asian="12pt" style:font-size-complex="7pt"/>
    </style:style>
    <style:style style:name="P142" style:parent-style-name="Normal" style:family="paragraph">
      <style:paragraph-properties fo:text-align="justify" style:vertical-align="auto" fo:margin-bottom="0in" fo:line-height="150%"/>
      <style:text-properties style:font-name="Times New Roman" style:font-name-complex="Arial" fo:font-size="12pt" style:font-size-asian="12pt" style:font-size-complex="26pt" fo:hyphenate="true"/>
    </style:style>
    <style:style style:name="P143"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fo:hyphenate="true"/>
    </style:style>
    <style:style style:name="P144"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45" style:parent-style-name="Normal" style:family="paragraph">
      <style:paragraph-properties fo:text-align="justify" style:vertical-align="auto" fo:margin-bottom="0in" fo:line-height="150%" fo:text-indent="0.3937in"/>
      <style:text-properties style:font-name="Times New Roman" style:font-name-complex="Arial" fo:font-size="12pt" style:font-size-asian="12pt" style:font-size-complex="26pt" style:language-asian="en" style:country-asian="GB" fo:hyphenate="true"/>
    </style:style>
    <style:style style:name="P146" style:parent-style-name="Normal" style:family="paragraph">
      <style:paragraph-properties fo:text-align="justify" style:vertical-align="auto" fo:margin-bottom="0in" fo:line-height="150%" fo:text-indent="0.3937in"/>
      <style:text-properties fo:hyphenate="true"/>
    </style:style>
    <style:style style:name="T147" style:parent-style-name="DefaultParagraphFont" style:family="text">
      <style:text-properties style:font-name="Times New Roman" style:font-name-complex="Arial" fo:font-size="12pt" style:font-size-asian="12pt" style:font-size-complex="26pt" fo:background-color="#FFFFFF"/>
    </style:style>
    <style:style style:name="P148" style:parent-style-name="Normal" style:family="paragraph">
      <style:paragraph-properties fo:text-align="end" style:vertical-align="auto" fo:margin-top="0.0833in" fo:margin-bottom="0.1666in" fo:line-height="150%"/>
      <style:text-properties fo:hyphenate="true"/>
    </style:style>
    <style:style style:name="T149" style:parent-style-name="DefaultParagraphFont" style:family="text">
      <style:text-properties style:font-name-complex="Arial" fo:font-style="italic" style:font-style-asian="italic" style:font-style-complex="italic" fo:letter-spacing="0.0083in" fo:font-size="10pt" style:font-size-asian="10pt"/>
    </style:style>
    <style:style style:name="T150" style:parent-style-name="DefaultParagraphFont" style:family="text">
      <style:text-properties style:font-name-complex="Arial" fo:letter-spacing="0.0083in" fo:font-size="10pt" style:font-size-asian="10pt"/>
    </style:style>
    <style:style style:name="P151" style:parent-style-name="Normal" style:family="paragraph">
      <style:paragraph-properties style:text-autospace="none" fo:margin-bottom="0in" fo:line-height="100%"/>
      <style:text-properties style:font-name="Times New Roman" fo:font-weight="bold" style:font-weight-asian="bold" style:font-relief="engraved" fo:font-size="12pt" style:font-size-asian="12pt" style:font-size-complex="12pt"/>
    </style:style>
    <style:style style:name="P152" style:parent-style-name="Normal" style:list-style-name="LFO8" style:family="paragraph">
      <style:paragraph-properties style:text-autospace="none" fo:margin-bottom="0in" fo:line-height="100%"/>
      <style:text-properties style:font-name="Times New Roman" fo:font-weight="bold" style:font-weight-asian="bold" style:font-relief="engraved" fo:font-size="14pt" style:font-size-asian="14pt" style:font-size-complex="14pt"/>
    </style:style>
    <style:style style:name="P153" style:parent-style-name="Normal" style:family="paragraph">
      <style:paragraph-properties style:text-autospace="none" fo:margin-bottom="0in" fo:line-height="100%"/>
      <style:text-properties style:font-name="Times New Roman" fo:font-weight="bold" style:font-weight-asian="bold" style:font-relief="engraved" fo:font-size="12pt" style:font-size-asian="12pt" style:font-size-complex="12pt"/>
    </style:style>
    <style:style style:name="P154"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55" style:parent-style-name="Normal" style:family="paragraph">
      <style:paragraph-properties fo:widows="0" fo:orphans="0" style:text-autospace="none" fo:text-align="justify" fo:margin-bottom="0.1666in" fo:line-height="150%"/>
    </style:style>
    <style:style style:name="T156" style:parent-style-name="DefaultParagraphFont" style:family="text">
      <style:text-properties style:font-name="Times New Roman" style:font-name-asian="Times New Roman" fo:font-size="12pt" style:font-size-asian="12pt" style:font-size-complex="12pt" fo:language="en" fo:country="US"/>
    </style:style>
    <style:style style:name="T157" style:parent-style-name="DefaultParagraphFont" style:family="text">
      <style:text-properties style:font-name="Times New Roman" style:font-name-asian="Times New Roman" fo:font-size="12pt" style:font-size-asian="12pt" style:font-size-complex="12pt" fo:language="en" fo:country="US"/>
    </style:style>
    <style:style style:name="T158" style:parent-style-name="DefaultParagraphFont" style:family="text">
      <style:text-properties style:font-name="Times New Roman" style:font-name-asian="Times New Roman" fo:font-size="12pt" style:font-size-asian="12pt" style:font-size-complex="12pt" fo:language="en" fo:country="US"/>
    </style:style>
    <style:style style:name="P159"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60" style:parent-style-name="Normal" style:family="paragraph">
      <style:paragraph-properties fo:widows="0" fo:orphans="0" style:text-autospace="none" fo:text-align="justify" fo:margin-bottom="0.1666in" fo:line-height="150%"/>
      <style:text-properties style:font-name="Times New Roman" style:font-name-asian="Times New Roman" fo:font-size="12pt" style:font-size-asian="12pt" style:font-size-complex="12pt" fo:language="en" fo:country="US"/>
    </style:style>
    <style:style style:name="P161"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62" style:parent-style-name="Normal" style:family="paragraph">
      <style:paragraph-properties fo:widows="0" fo:orphans="0" style:text-autospace="none" fo:text-align="justify" fo:margin-bottom="0.1666in" fo:line-height="150%"/>
      <style:text-properties style:font-name="Times New Roman" style:font-name-asian="Times New Roman" fo:font-size="12pt" style:font-size-asian="12pt" style:font-size-complex="12pt" fo:language="en" fo:country="US"/>
    </style:style>
    <style:style style:name="P163"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64" style:parent-style-name="Normal" style:family="paragraph">
      <style:paragraph-properties fo:widows="0" fo:orphans="0" style:text-autospace="none" fo:text-align="justify" fo:margin-bottom="0.1666in" fo:line-height="150%"/>
    </style:style>
    <style:style style:name="T165" style:parent-style-name="DefaultParagraphFont" style:family="text">
      <style:text-properties style:font-name="Times New Roman" style:font-name-asian="Times New Roman" fo:font-size="12pt" style:font-size-asian="12pt" style:font-size-complex="12pt" fo:language="en" fo:country="US"/>
    </style:style>
  </office:automatic-styles>
  <office:body>
    <office:text text:use-soft-page-breaks="true">
      <text:p text:style-name="P1"><text:span text:style-name="T2">Events Management: Principles &amp; Practice, 4</text:span><text:span text:style-name="T3">th</text:span><text:span text:style-name="T4"><text:s/>Edition</text:span></text:p>
      <text:p text:style-name="P5"/>
      <text:p text:style-name="P6"/>
      <text:p text:style-name="P7"/>
      <text:p text:style-name="P8"/>
      <text:p text:style-name="P9">Instructor’s Manual</text:p>
      <text:p text:style-name="P10"/>
      <text:p text:style-name="P11"/>
      <text:p text:style-name="P12"/>
      <text:p text:style-name="P13"/>
      <text:p text:style-name="P14"/>
      <text:p text:style-name="P15">Written by: Dr Razaq Raj and Dr Tahir Rashid</text:p>
      <text:soft-page-break/>
      <text:p text:style-name="P16"><text:span text:style-name="T17">Chapter 20</text:span></text:p>
      <text:p text:style-name="P18">Sport Events<text:s/></text:p>
      <text:p text:style-name="P19"/>
      <text:p text:style-name="P20">Chapter Overview</text:p>
      <text:p text:style-name="P21"/>
      <text:p text:style-name="P22"><text:span text:style-name="T23">The world of sport events has changed over the last two decades with major sporting events being moved around the globe. From the mega events such as the Olympic Games to community-level competitions, sports events can be complex and pose a particular set of managerial challenges. The sport events explain the close relationship between different stakeholders on the economic, political and marketing perspectives in developing long term sustainability and legacy. The Covid-19 impact on the sporting industry has been significant with numerous challenges faced by different stakeholders from governments, sports bodies, organisers, players, spectators and media organisations to deal with the pandemic. <text:s/></text:span></text:p>
      <text:p text:style-name="P24"/>
      <text:p text:style-name="P25">Exercises and activities</text:p>
      <text:p text:style-name="P26">Tips for Tutor</text:p>
      <text:p text:style-name="P27"/>
      <text:list text:style-name="LFO1" text:continue-numbering="true">
        <text:list-item>
          <text:p text:style-name="P28">Before the class, ask each student to read the following sections from<text:s/>chapter 20.</text:p>
        </text:list-item>
      </text:list>
      <text:p text:style-name="P29"/>
      <text:list text:style-name="LFO2" text:continue-numbering="true">
        <text:list-item>
          <text:p text:style-name="P30">Overview of The Sports Events’ Perspective<text:s/></text:p>
        </text:list-item>
        <text:list-item>
          <text:p text:style-name="P31">The Life Cycle of Sports Event<text:s/></text:p>
        </text:list-item>
        <text:list-item>
          <text:p text:style-name="P32">Mega Sports Events <text:s/></text:p>
        </text:list-item>
        <text:list-item>
          <text:p text:style-name="P33">Economic Perspective of Sports Events<text:s/></text:p>
        </text:list-item>
        <text:list-item>
          <text:p text:style-name="P34">Sport Events Marketing<text:s/></text:p>
        </text:list-item>
        <text:list-item>
          <text:p text:style-name="P35">Politics and Sport Events</text:p>
        </text:list-item>
        <text:list-item>
          <text:p text:style-name="P36">Legacy of Sporting Events</text:p>
        </text:list-item>
      </text:list>
      <text:p text:style-name="P37"/>
      <text:p text:style-name="P38">Tips for Tutor</text:p>
      <text:p text:style-name="P39"/>
      <text:p text:style-name="P40">It is<text:s/>best to begin the class by discussing fundamental change in sport events over the last two decades and explain<text:s/>the<text:s/>close relationship between different stakeholders on the economic, political and marketing perspectives in developing long term sustainability and legacy?<text:s/></text:p>
      <text:p text:style-name="P41"/>
      <text:p text:style-name="P42">Ask students to discuss and evaluate Covid-19 impact on the sport events industry over the last 12 months?<text:s/></text:p>
      <text:p text:style-name="P43"/>
      <text:p text:style-name="P44"/>
      <text:list text:style-name="LFO1" text:continue-numbering="true">
        <text:list-item>
          <text:p text:style-name="P45"><text:span text:style-name="T46">Internet Resources</text:span></text:p>
        </text:list-item>
      </text:list>
      <text:p text:style-name="P47">These are internet and YouTube clips, we recommend you<text:s/>ask<text:s/>students to visit internet sites and YouTube clips and ask<text:s/>them to watch and read the material for classroom discussion?</text:p>
      <text:p text:style-name="P48"/>
      <text:p text:style-name="P49">Internet Resources</text:p>
      <text:p text:style-name="P50"/>
      <text:list text:style-name="LFO3" text:continue-numbering="true">
        <text:list-item>
          <text:p text:style-name="P51">https://www.ozy.com/the-new-and-the-next/why-small-towns-benefit-most-from-major-sporting-events/89959/</text:p>
        </text:list-item>
      </text:list>
      <text:p text:style-name="P52">Why Small Towns Benefit Most from Major Sporting Events</text:p>
      <text:p text:style-name="P53">By Andrew Mentock</text:p>
      <text:p text:style-name="P54">On a rainy October afternoon in Buchanan, Michigan, a crowd of people cheering<text:s/>and waving flags from dozens of countries stood in the mud. Motocross racers in uniforms as colorful as the flags zipped around the track at RedBud MX, the host site of the 2018 Monster Energy FIM Motocross of Nations (MXoN).</text:p>
      <text:p text:style-name="P55">MXoN is considered the Olympics of motocross. Three-member teams represent their country against other nations — 31 in all — drawing fans from far and wide. This year, an estimated 80,000-plus people visited the track, making it the largest-ever motocross event in the United States,<text:s/>according to MXoN organizer Youthstream. Not bad for a city of fewer than 5,000.</text:p>
      <text:list text:style-name="LFO3" text:continue-numbering="true">
        <text:list-item>
          <text:p text:style-name="P56"><text:a xlink:href="https://www.youtube.com/watch?v=uteWfFK7tVM&amp;t=40s" office:target-frame-name="_top" xlink:show="replace"><text:span text:style-name="T57">https://www.youtube.com/watch?v=uteWfFK7tVM&amp;t=40s</text:span></text:a></text:p>
        </text:list-item>
      </text:list>
      <text:p text:style-name="P58">Discover the economics of the Olympic Games</text:p>
      <text:p text:style-name="P59">Ever<text:s/>wondered about the economics of an Olympic Games? This short video gives you an easy to understand perspective on the costs and benefits of hosting an Olympics.</text:p>
      <text:list text:style-name="LFO3" text:continue-numbering="true">
        <text:list-item>
          <text:p text:style-name="P60"><text:a xlink:href="https://www.londonandpartners.com/what-we-do/major-sporting-and-cultural-events" office:target-frame-name="_top" xlink:show="replace"><text:span text:style-name="T61">https://www.londonandpartners.com/what-we-do/major-sporting-and-cultural-events</text:span></text:a></text:p>
        </text:list-item>
      </text:list>
      <text:p text:style-name="P62"><text:span text:style-name="T63">Major sporting and cultural events,<text:s/></text:span><text:s/><text:span text:style-name="T64">London’s major events.</text:span></text:p>
      <text:p text:style-name="P65">London attract and support the hosting of major sporting and cultural events in the city, including the UEFA EURO<text:s/>2020, ICC Cricket World Cup, Lumiere London light festival and Chinese New Year.</text:p>
      <text:list text:style-name="LFO3" text:continue-numbering="true">
        <text:list-item>
          <text:p text:style-name="P66"><text:a xlink:href="https://www.youtube.com/watch?v=Bv03p2GFD7s" office:target-frame-name="_top" xlink:show="replace"><text:span text:style-name="T67">https://www.youtube.com/watch?v=Bv03p2GFD7s</text:span></text:a></text:p>
        </text:list-item>
      </text:list>
      <text:p text:style-name="P68">Los Angeles: Hotel Growth in Tinseltown</text:p>
      <text:p text:style-name="P69"><text:span text:style-name="T70">Darren Green, senior<text:s/></text:span><text:span text:style-name="T71">vice president of sales for the Los Angeles Tourism &amp; Convention Board, amps up the City of Angels to Smart Meetings TV. There are lots of new hotels of all sizes, including the tallest building west of the Mississippi and a five diamond Waldorf Astoria. T</text:span><text:span text:style-name="T72">he downtown area is experiencing a rebirth. LA is prepared to host the 2028 Summer Olympic Games and your next meeting.</text:span></text:p>
      <text:p text:style-name="P73"/>
      <text:p text:style-name="P74">Tips for Tutor</text:p>
      <text:p text:style-name="P75"/>
      <text:list text:style-name="LFO4" text:continue-numbering="true">
        <text:list-item>
          <text:list>
            <text:list-item>
              <text:p text:style-name="P76"><text:span text:style-name="T77"><text:s/></text:span><text:span text:style-name="T78">Divide students into groups of four to five and instruct them to:</text:span></text:p>
            </text:list-item>
          </text:list>
        </text:list-item>
      </text:list>
      <text:p text:style-name="P79"/>
      <text:list text:style-name="LFO5" text:continue-numbering="true">
        <text:list-item>
          <text:p text:style-name="P80">Read case study 20.1: Economic Contribution Measuring the Economic Impact of Events on Host Cities.</text:p>
        </text:list-item>
        <text:list-item>
          <text:p text:style-name="P81">Ask each group to discuss and critically highlight economic impact of sporting events on host communities?</text:p>
        </text:list-item>
        <text:list-item>
          <text:p text:style-name="P82">Ask each group to evaluate and discuss how politics played part in mega sports events?<text:s/></text:p>
        </text:list-item>
      </text:list>
      <text:p text:style-name="P83"/>
      <text:p text:style-name="P84"><text:span text:style-name="T85">Case<text:s/></text:span><text:span text:style-name="T86">study 20.1: Economic Contribution<text:s/></text:span><text:span text:style-name="T87">Measuring the Economic Impact of Events on Host Cities.</text:span></text:p>
      <text:p text:style-name="P88"/>
      <text:p text:style-name="P89">Organizers of sports events often promote economic impact as a selling point when pitching sports events to host cities or venues. For several years now<text:s/>studies of economic impact have proven the resiliency and strength of sports-related travel.</text:p>
      <text:p text:style-name="P90">Figures released by Longwoods International, showed $31 billion was spent in the United States by travellers who spent at least one night attending or participating in a sporting event in 2017. <text:s/>The organisation came to the conclusion that 120 million trips were made last year to sporting events, from youth to the pros, and that on average, people spent $256 per person various activities including hospitality, transportation, food and beverage, retail and recreation.</text:p>
      <text:p text:style-name="P91">“It’s for good reason that cities and states are out to attract and grow this market,” said George Zimmermann, chairman of Longwoods International USA. “When you see there’s $31 billion already spent annually on this kind of travel, that’s a big market for communities to want to go after.”</text:p>
      <text:p text:style-name="P92">Using a<text:s/>different criterion, researchers at Ohio University recently came to conclude that $11.4 billion was spent directly by visitors at sports events in the U.S. in 2017—9% higher compared to 2016. In fact, direct spending has risen every year for the last six years that Ohio University has looked at the figure, from $8.3 billion in 2012 to the current amount.</text:p>
      <text:p text:style-name="P93">Associate professor of sports administration at Ohio University, Heather Lawrence, who led the research was surprised at the pace of the rise. When the study reported $10.47 billion in spending for 2016, Lawrence stated: “I was so excited, I said, ‘We can’t beat that.’ It almost makes no sense.”</text:p>
      <text:p text:style-name="P94">There is no disagreement amongst experts that sports events at every level including youth, amateur, college or professional can earn great economic benefits to a host city.<text:s/></text:p>
      <text:p text:style-name="P95"><text:span text:style-name="T96">Source</text:span><text:span text:style-name="T97">: Adapted from</text:span><text:span text:style-name="T98">:<text:s/></text:span><text:span text:style-name="T99">Mellon, G. (2018)</text:span><text:span text:style-name="T100"><text:s text:c="2"/></text:span><text:a xlink:href="https://www.sportstravelmagazine.com/gauging-the-impact-of-events/" office:target-frame-name="_top" xlink:show="replace"><text:span text:style-name="T101">https://www.sportstravelmagazine.com/gauging-the-impact-of-events/</text:span></text:a><text:span text:style-name="T102"><text:s/>Accessed 02/04/21</text:span></text:p>
      <text:p text:style-name="P103"/>
      <text:list text:style-name="LFO6" text:continue-numbering="true">
        <text:list-item>
          <text:list>
            <text:list-item>
              <text:p text:style-name="P104"><text:s/>Divide students into groups of four to five and instruct them to:</text:p>
            </text:list-item>
          </text:list>
        </text:list-item>
      </text:list>
      <text:p text:style-name="P105"><text:span text:style-name="T106">•</text:span><text:span text:style-name="T107"><text:tab/></text:span><text:span text:style-name="T108">Read<text:s/></text:span><text:span text:style-name="T109">Case Study 20.2: Legacy of Pyeongchang 2018 Continues To Grow</text:span><text:span text:style-name="T110">?</text:span></text:p>
      <text:list text:style-name="LFO7" text:continue-numbering="true">
        <text:list-item>
          <text:p text:style-name="P111"><text:span text:style-name="T112">Ask students to<text:s/></text:span><text:span text:style-name="T113">discuss</text:span><text:s/>how<text:s/><text:span text:style-name="T114">economics influenced the sports events sector over the last three decades?<text:s/></text:span></text:p>
        </text:list-item>
        <text:list-item>
          <text:p text:style-name="P115"><text:span text:style-name="T116"><text:s/></text:span><text:span text:style-name="T117">Ask students to outline and explain how the sports events industry changed and impacted on the host cities?</text:span></text:p>
        </text:list-item>
      </text:list>
      <text:p text:style-name="P118"/>
      <text:p text:style-name="P119"><text:bookmark-start text:name="_Hlk73960409"/>Case Study 20.2: Legacy of Pyeongchang 2018 Continues To Grow</text:p>
      <text:p text:style-name="P120"><text:bookmark-end text:name="_Hlk73960409"/>Two years after the Olympic Winter Games PyeongChang 2018, the legacy of the Games lives on, as Gangwon looks ahead to hosting the Winter Youth Olympic Games (YOG) in 2024. The Olympic venues continue to host international sports events this winter season as Gangwon moves ahead with its vision of expanding new horizons of sport. The province is hosting youth sports camps and educational programmes and is establishing international partnerships for global peace initiatives.</text:p>
      <text:p text:style-name="P121"/>
      <text:p text:style-name="P122"><text:span text:style-name="T123">Winter Youth Olympic Games</text:span></text:p>
      <text:p text:style-name="P124">The fourth edition of the Winter YOG will be held in Gangwon province in 2024, and for the first time in Asia. Gangwon 2024 builds on the strong legacy of the Olympic Winter Games PyeongChang 2018, building on their vision to open up new horizons in sport by bringing sport to a new generation of winter athletes. Gangwon 2024 will use many of the facilities from the Games in PyeongChang and will give young athletes the opportunity to compete in venues where Olympians competed a few years earlier.</text:p>
      <text:p text:style-name="P125"/>
      <text:p text:style-name="P126"><text:span text:style-name="T127">Winter Sports Events And Training Facilities</text:span></text:p>
      <text:p text:style-name="P128">Winter sports fans had the opportunity to visit Olympic venues with the hosting of sports events such as the FIL’s Asian Luge Championships and the IBSF’s Intercontinental Cup in skeleton at the Alpensia Sliding Centre; the IIHF’s Ice Hockey U20 World Championship Division II Group B at the Gangneung Hockey Centre; and the FIS’s 2020 Alpine Skiing Far East Cup at Yongpyong Resort. The upcoming FIS Snowboard World Cup will take place this month at Phoenix Snow Park. The Korean National Curling Championships were held at the Gangneung Curling Centre last summer.</text:p>
      <text:p text:style-name="P129">Olympian Simidele Adeagbo (Nigeria), who competed at PyeongChang 2018, was at the Alpensia Sliding Centre taking part in the IBSF Skeleton Intercontinental Cup, and she shared her positive experience from the Games.</text:p>
      <text:p text:style-name="P130">“It’s really an amazing experience to come back to the track that I competed on at the Olympics. It holds so many special memories. I’m really glad that the track is being used, and the legacy of the Olympics in PyeongChang is still living on today.”</text:p>
      <text:p text:style-name="P131">On the participation of African athletes in winter sports, she added, “It’s really great to know that Africa is still here in winter sports. When I was in PyeongChang we were really just breaking that barrier in skeleton. It’s great to know that it’s still growing and we’re still seeing African athletes come into this sport, and that legacy is also exciting.”</text:p>
      <text:p text:style-name="P132">Winter sports athletes continue to use the PyeongChang Olympic venues for training. Throughout the year, sports training takes place at the Alpensia Cross Country Centre, Alpensia Biathlon Centre and Alpensia Ski Jumping Centre.  </text:p>
      <text:p text:style-name="P133"/>
      <text:p text:style-name="P134"><text:span text:style-name="T135">Educational Initiatives</text:span></text:p>
      <text:p text:style-name="P136">Youth and sport programmes continue to be offered to students around the country. Managed by the PyeongChang 2018 Legacy Foundation, which was created last year, these legacy projects ensure that the country continues to benefit from hosting the Games. The Foundation, which supports international sports events and sports development programmes, also manages educational programmes focused on spreading the Olympic values to young people around the country. This year alone, approximately 20,000 of them will have the opportunity to travel to the Olympic cities of PyeongChang and Gangneung to participate in Olympic values programmes and take part in winter sports programmes. The Foundation also supported the Girls’ Ice Hockey School, which is aimed at getting young girls to participate in this winter sport.</text:p>
      <text:p text:style-name="P137">This year’s Dream Programme, an annual cultural and sports camp initiative which began in 2004, had 123 young people from 29 countries with little or no infrastructure to practise winter sports. Youngsters from Kenya and Colombia took part for the first time this year. To date, over 2,000 young people from 84 countries have participated in the programme, which has seen 185 athletes go on to compete in international winter sports competitions, including the Olympic Winter Games.</text:p>
      <text:p text:style-name="P138">The Legacy Foundation will host the “Imagine” Peace Camp in PyeongChang this summer in partnership with the International Olympic Truce Foundation, with support from the International Olympic Committee. As part of the programme, 100 participants from around the world will take part in a series of education workshops and sports activities aimed at promoting equality and peace, while exploring the role of sport in the peaceful resolution of conflict.</text:p>
      <text:p text:style-name="P139"/>
      <text:p text:style-name="P140"><text:span text:style-name="T141">Peace Through Sport Initiatives</text:span></text:p>
      <text:p text:style-name="P142">The annual PyeongChang Peace Forum takes place this year on the second anniversary of the Games. The Forum has become a global platform for exploring peace and development, and how to promote peace for a sustainable future. As one of their greatest legacies, the PyeongChang Games served to celebrate a world united by sport in peaceful competition.</text:p>
      <text:p text:style-name="P143">Gunilla Lindberg, IOC Member and former Chair of the Coordination Commission for the XXIII Olympic Winter Games PyeongChang 2018, spoke of the strong legacy of these Games and the role of the upcoming Winter Youth Olympic Games.</text:p>
      <text:p text:style-name="P144">“The Youth Olympic Games Gangwon 2024 will continue the strong legacy of the recent Olympic Winter Games in PyeongChang and work to achieve our vision of expanding new horizons in sport.</text:p>
      <text:p text:style-name="P145">“Gangwon 2024 will continue their vision of bringing sport to a new generation of winter athletes. The hosting of the Winter YOG leverages the significant investment that the Republic of Korea has made in developing winter sport in the country and throughout Asia.”</text:p>
      <text:p text:style-name="P146"><text:span text:style-name="T147">The fourth edition of the Winter Youth Olympic Games will take place in Gangwon province, in the cities of PyeongChang and Gangneung, from 19 January to 2 February 2024</text:span></text:p>
      <text:p text:style-name="P148"><text:span text:style-name="T149">Source</text:span><text:span text:style-name="T150">: Adapted from www.olympic.org/news/legacy-of-pyeongchang-2018-continues-to-grow, Accessed 02.04.2021<text:s/></text:span></text:p>
      <text:p text:style-name="P151"/>
      <text:list text:style-name="LFO8" text:continue-numbering="true">
        <text:list-item>
          <text:p text:style-name="P152">Discussions Questions</text:p>
        </text:list-item>
      </text:list>
      <text:p text:style-name="P153"/>
      <text:p text:style-name="P154">Question 1</text:p>
      <text:p text:style-name="P155"><text:span text:style-name="T156">Explain the difference between impact and<text:s/></text:span><text:span text:style-name="T157">legacy.</text:span><text:s/><text:span text:style-name="T158">Evaluate the marketing and digital marketing strategies for a sports event of your choice?</text:span></text:p>
      <text:p text:style-name="P159">Question 2</text:p>
      <text:p text:style-name="P160">Do you agree that athletes should have the right to protest against political and social issues during major games?</text:p>
      <text:p text:style-name="P161">Question 3</text:p>
      <text:p text:style-name="P162">Discuss why is<text:s/>legacy and sustainability an important requirement for cities bidding for mega sports events?</text:p>
      <text:p text:style-name="P163">Question 4</text:p>
      <text:p text:style-name="P164"><text:span text:style-name="T165">Discuss how Covid-19 impacted the world of sport in 2020 &amp; 2021 and what would the long-term impact 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bold" style:font-weight-asian="bold" style:font-weight-complex="bold" fo:font-size="14pt" style:font-size-asian="14pt" style:font-size-complex="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weight="bold" style:font-weight-asian="bold" style:font-weight-complex="normal" fo:font-size="14pt" style:font-size-asian="14pt" style:font-size-complex="2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j, Razaq</meta:initial-creator>
    <dc:creator>Raj, Razaq</dc:creator>
    <meta:creation-date>2022-01-01T12:55:00Z</meta:creation-date>
    <dc:date>2022-01-01T12:55:00Z</dc:date>
    <meta:template xlink:href="Normal.dotm" xlink:type="simple"/>
    <meta:editing-cycles>2</meta:editing-cycles>
    <meta:editing-duration>PT240S</meta:editing-duration>
    <meta:document-statistic meta:page-count="8" meta:paragraph-count="26" meta:word-count="1981" meta:character-count="13251" meta:row-count="94" meta:non-whitespace-character-count="11296"/>
  </office:meta>
</office:document-meta>
</file>